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5-jarig bestaan VV Molenschot </text:span>op 30 juni 2023 van 18:00 tot 01:30, op 01 juli 2023 van 17:00 tot 02:00, op 02 juli 2023 van 11:00 tot 22:00 in Molenschot, locatie St. Annastraat 9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805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5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5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058</meta:user-defined>
    <meta:user-defined meta:name="OVERHEIDop.GmbID/DC.identifier">gmb-2023-108058</meta:user-defined>
    <meta:user-defined meta:name="OVERHEIDop.versieInformatie"/>
  </office:meta>
</office:document-meta>
</file>