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eerplaats aan de Kanaalweg te Berg a/d Maas (A2023-044\2023030513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44\20230305138230, ingekomen op 5 maart 2023 voor het houden van het Kroningsfeest van de Augstkoningin op 18 juni 2023 op de Kanaalweg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arkeerplaats aan de Kanaalweg te Berg a/d Maas (A2023-044\20230305138230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57</meta:user-defined>
    <meta:user-defined meta:name="OVERHEIDop.GmbID/DC.identifier">gmb-2023-108057</meta:user-defined>
    <meta:user-defined meta:name="OVERHEIDop.versieInformatie"/>
  </office:meta>
</office:document-meta>
</file>