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Energiezuinig Witgoed gemeente Aalten 2023 – 2024 </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de Algemene Subsidieverordening gemeente Aalten 2015;</text:p>
            <text:p text:style-name="al">Besluit:</text:p>
            <text:p text:style-name="al">vast te stellen de tijdelijke Subsidieregeling Energiezuinig Witgoed gemeente Aalten 2023 – 2024.</text:p>
          </text:section>
        </text:section>
        <text:section text:name="regeling-tekst_id1-3-2-2" text:style-name="regeling-tekst">
          <text:section text:name="artikel_id1-3-2-2-1" text:style-name="artikel">
            <text:p text:style-name="artikel_kop_titel"/>
            <text:p text:style-name="al">Deze tijdelijke subsidieregeling is bedoeld voor inwoners van de gemeente Aalten met een laag inkomen (doelgroep energietoeslag) die een traject met een bespaarcoach van het Achterhoeks Energieloket van Agem succesvol hebben afgerond.</text:p>
          </text:section>
          <text:section text:name="artikel_id1-3-2-2-2" text:style-name="artikel">
            <text:p text:style-name="artikel_kop_titel"><text:span text:style-name="artikel_kop_label">Artikel</text:span> <text:span text:style-name="artikel_kop_nr">1</text:span> Doelstelling</text:p>
            <text:p text:style-name="al">De gemeente Aalten zet zich in om energiearmoede tegen te gaan. Deze tijdelijke subsidie vloeit voort uit het ‘plan van aanpak energiearmoede gemeente Aalten’ vastgesteld door het college op 13 september 2022. Deze tijdelijke subsidie heeft tot doel om een deel van de ontvangen rijksmiddelen aanpak energiearmoede in te zetten voor een witgoedregeling voor huishoudens die met energiearmoede te maken hebben en een traject ‘Bespaarhulp aan huis’ met een bespaarcoach van het Achterhoeks Energieloket succesvol hebben afgerond.</text:p>
          </text:section>
          <text:section text:name="artikel_id1-3-2-2-3" text:style-name="artikel">
            <text:p text:style-name="artikel_kop_titel"><text:span text:style-name="artikel_kop_label">Artikel</text:span> <text:span text:style-name="artikel_kop_nr">2.</text:span> Toepassingsbereik en criteria</text:p>
            <text:list text:style-name="id1-3-2-2-3-2">
              <text:list-item text:style-override="id1-3-2-2-3-2">
                <text:number>a.</text:number>
                <text:p text:style-name="al">Deze subsidieregeling is van toepassing op huishoudens die een energietoeslag hebben ontvangen en die succesvol het traject ‘Bespaarhulp aan huis’ hebben afgerond zoals beschreven in het plan van aanpak energiearmoede gemeente Aalten (actielijn 2). </text:p>
              </text:list-item>
              <text:list-item text:style-override="id1-3-2-2-3-3">
                <text:number>b.</text:number>
                <text:p text:style-name="al">Na afronding van dit traject komen deze huishoudens in aanmerking voor vervanging van het witgoedapparaat dat het meest energie verbruikt. Het betreft de verstrekking van een koelkast, koel-vriescombinatie, vriezer of wasmachine. Er wordt slechts subsidie verstrekt voor één apparaat.</text:p>
              </text:list-item>
              <text:list-item text:style-override="id1-3-2-2-3-4">
                <text:number>c.</text:number>
                <text:p text:style-name="al">In uitzonderlijke situaties is vervanging van een ander apparaat mogelijk. De bespaarcoach checkt welk witgoedapparaat het minst energiezuinig is en het beste vervangen kan worden. In het geval dat een oude wasdroger het beste vervangen kan worden, dan is dit op basis van individualiseren ook mogelijk.</text:p>
              </text:list-item>
            </text:list>
          </text:section>
          <text:section text:name="artikel_id1-3-2-2-4" text:style-name="artikel">
            <text:p text:style-name="artikel_kop_titel"><text:span text:style-name="artikel_kop_label">Artikel</text:span> <text:span text:style-name="artikel_kop_nr">3.</text:span> Subsidiabele kosten</text:p>
            <text:p text:style-name="al">De eenmalige subsidie bedraagt:</text:p>
            <text:list text:style-name="id1-3-2-2-4-3">
              <text:list-item text:style-override="id1-3-2-2-4-3-1">
                <text:number>•</text:number>
                <text:p text:style-name="al">Maximaal € 700 voor een koelkast (minimaal E-label);</text:p>
              </text:list-item>
              <text:list-item text:style-override="id1-3-2-2-4-3-2">
                <text:number>•</text:number>
                <text:p text:style-name="al">Maximaal € 849 voor een koel-vriescombinatie (minimaal C-label);</text:p>
              </text:list-item>
              <text:list-item text:style-override="id1-3-2-2-4-3-3">
                <text:number>•</text:number>
                <text:p text:style-name="al">Maximaal € 700 voor een vriezer (minimaal E-label);</text:p>
              </text:list-item>
              <text:list-item text:style-override="id1-3-2-2-4-3-4">
                <text:number>•</text:number>
                <text:p text:style-name="al">Maximaal € 700 voor een wasmachine (minimaal C-label).</text:p>
              </text:list-item>
            </text:list>
            <text:p text:style-name="al">In uitzonderlijke situaties is het vervangen van een ander apparaat (bijvoorbeeld een was- c.q. condens-droger) mogelijk. Het subsidiebedrag is dan maximaal € 700. Met het vervangen van een apparaat houden we altijd rekening met optimale energiebesparing.</text:p>
          </text:section>
          <text:section text:name="artikel_id1-3-2-2-5" text:style-name="artikel">
            <text:p text:style-name="artikel_kop_titel"><text:span text:style-name="artikel_kop_label">Artikel</text:span> <text:span text:style-name="artikel_kop_nr">4.</text:span> Subsidieaanvraag</text:p>
            <text:list text:style-name="id1-3-2-2-5-2">
              <text:list-item text:style-override="id1-3-2-2-5-2">
                <text:number>a.</text:number>
                <text:p text:style-name="al">Als een huishouden in aanmerking komt voor een witgoedvoucher, dan maakt de bespaarcoach met zijn/haar toestemming een melding voor een voucher in het portaal van het Achterhoeks Energieloket van Agem. </text:p>
              </text:list-item>
              <text:list-item text:style-override="id1-3-2-2-5-3">
                <text:number>b.</text:number>
                <text:p text:style-name="al">De bespaarcoach geeft aan het Achterhoeks Energieloket aan welk apparaat vervangen kan worden. Het Energieloket geeft een toelichting aan het betreffende huishouden over de voucher en bijbehorende voorwaarden.</text:p>
              </text:list-item>
            </text:list>
          </text:section>
          <text:section text:name="artikel_id1-3-2-2-6" text:style-name="artikel">
            <text:p text:style-name="artikel_kop_titel"><text:span text:style-name="artikel_kop_label">Artikel</text:span> <text:span text:style-name="artikel_kop_nr">5.</text:span> Toekenning</text:p>
            <text:list text:style-name="id1-3-2-2-6-2">
              <text:list-item text:style-override="id1-3-2-2-6-2">
                <text:number>a.</text:number>
                <text:p text:style-name="al">Na de melding van de bespaarcoach verstrekt het Achterhoeks Energieloket een witgoedvoucher aan het betreffende huishouden.</text:p>
              </text:list-item>
              <text:list-item text:style-override="id1-3-2-2-6-3">
                <text:number>b.</text:number>
                <text:p text:style-name="al">Het huishouden kan deze voucher verzilveren bij lokale leveranciers waar het Achterhoeks Energieloket afspraken mee heeft gemaakt.</text:p>
              </text:list-item>
              <text:list-item text:style-override="id1-3-2-2-6-4">
                <text:number>c.</text:number>
                <text:p text:style-name="al">De gemeente Aalten draagt zorg voor rechtstreekse betaling aan de leverancier.</text:p>
              </text:list-item>
              <text:list-item text:style-override="id1-3-2-2-6-5">
                <text:number>d.</text:number>
                <text:p text:style-name="al">Aanvragen als bedoeld in artikel 4 worden afgehandeld op basis van volgorde van binnenkomst.</text:p>
              </text:list-item>
            </text:list>
          </text:section>
          <text:section text:name="artikel_id1-3-2-2-7" text:style-name="artikel">
            <text:p text:style-name="artikel_kop_titel"><text:span text:style-name="artikel_kop_label">Artikel</text:span> <text:span text:style-name="artikel_kop_nr">6.</text:span> Subsidieplafond</text:p>
            <text:p text:style-name="al">Het subsidieplafond is € 60.000 (exclusief uitvoeringskosten) en het college bepaalt (aanpassing van) de hoogte van het subsidieplafond.</text:p>
          </text:section>
          <text:section text:name="artikel_id1-3-2-2-8" text:style-name="artikel">
            <text:p text:style-name="artikel_kop_titel"><text:span text:style-name="artikel_kop_label">Artikel</text:span> <text:span text:style-name="artikel_kop_nr">7.</text:span> Hardheidsclausule en beslechting geschillen.</text:p>
            <text:p text:style-name="al">In die gevallen waarin het in alle redelijkheid niet gevergd kan worden dat de bepalingen van deze subsidieregeling in zijn geheel worden nagekomen, kan het Achterhoeks Energieloket daarvan gemotiveerd afwijken. Eventuele geschillen worden in overleg met de gemeente Aalten beslecht.</text:p>
          </text:section>
          <text:section text:name="artikel_id1-3-2-2-9" text:style-name="artikel">
            <text:p text:style-name="artikel_kop_titel"><text:span text:style-name="artikel_kop_label">Artikel</text:span> <text:span text:style-name="artikel_kop_nr">8.</text:span> Citeertitel, inwerkingtreding en beëindiging</text:p>
            <text:list text:style-name="id1-3-2-2-9-2">
              <text:list-item text:style-override="id1-3-2-2-9-2">
                <text:number>1.</text:number>
                <text:p text:style-name="al">Deze subsidieregeling kan worden aangehaald als: “Tijdelijke Subsidieregeling Energiezuinig Witgoed gemeente Aalten 2023 – 2024.</text:p>
              </text:list-item>
              <text:list-item text:style-override="id1-3-2-2-9-3">
                <text:number>2.</text:number>
                <text:p text:style-name="al">Deze regeling treedt in werking op de datum van vaststelling door het college van burgemeester en wethouders.</text:p>
              </text:list-item>
              <text:list-item text:style-override="id1-3-2-2-9-4">
                <text:number>3.</text:number>
                <text:p text:style-name="al">Deze regeling eindigt op 31 december 2024 of zoveel eerder wanneer het subsidieplafond, zoals aangegeven onder artikel 6, is bereikt.</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7 maart 2023</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805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5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5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Sociale zekerheid | Organisatie en beleid</meta:user-defined>
    <meta:user-defined meta:name="DC.source">Algemene subsidieverordening gemeente Aalten]|[https://lokaleregelgeving.overheid.nl/CVDR378131</meta:user-defined>
    <meta:user-defined meta:name="DCTERMS.alternative">Tijdelijke Subsidieregeling Energiezuinig Witgoed gemeente Aalten 2023 – 2024</meta:user-defined>
    <dc:language>nl</dc:language>
    <meta:user-defined meta:name="OVERHEIDop.locatietype/OVERHEIDop.gebiedsmarkering">Gemeente</meta:user-defined>
    <meta:user-defined meta:name="DC.title">Tijdelijke Subsidieregeling Energiezuinig Witgoed gemeente Aalten 2023 – 2024</meta:user-defined>
    <meta:user-defined meta:name="DCTERMS.W3CDTF/DCTERMS.available">2023-03-13</meta:user-defined>
    <meta:user-defined meta:name="DCTERMS.W3CDTF/OVERHEIDop.jaargang">2023</meta:user-defined>
    <meta:user-defined meta:name="OVERHEIDop.publicationIssue">108052</meta:user-defined>
    <meta:user-defined meta:name="OVERHEIDop.betreftRegeling">CVDR693413_1</meta:user-defined>
    <meta:user-defined meta:name="xs:date/OVERHEIDop.startdatum">2023-03-07</meta:user-defined>
    <meta:user-defined meta:name="OVERHEIDop.GmbID/DC.identifier">gmb-2023-108052</meta:user-defined>
    <meta:user-defined meta:name="OVERHEIDop.versieInformatie"/>
  </office:meta>
</office:document-meta>
</file>