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de houten beschoeiing aan de Noordplas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plas, kadastraal bekend HRN01 sectie N perceelnummers 402 en 446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noveren houten beschoeiing Noordplas (rijksmonument) (verzenddatum 06-03-2023, dossiernummer 2022774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04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41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renoveren van de houten beschoeiing aan de Noordplas te Haren G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049</meta:user-defined>
    <meta:user-defined meta:name="OVERHEIDop.GmbID/DC.identifier">gmb-2023-108049</meta:user-defined>
    <meta:user-defined meta:name="OVERHEIDop.versieInformatie"/>
  </office:meta>
</office:document-meta>
</file>