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straat 61, 61B, 63A, 63B en 63C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straat 61, 61B, 63A, 63B en 63C te Tegelen</text:span>
          </text:p>
            <text:p text:style-name="common-al">Voor het veranderen van een bovenwoning en kantoor naar 5 appartementen</text:p>
            <text:p text:style-name="common-al">Verzonden op 9 maart 2023</text:p>
            <text:p text:style-name="common-al">Kenmerk 2022-1988</text:p>
            <text:p text:style-name="common-al"/>
            <text:p text:style-name="common-al">
            <text:span text:style-name="nadrukvet">
              <text:span text:style-name="nadrukvet">Inzage</text:span>
            </text:span>
          </text:p>
            <text:p text:style-name="common-al">Het besluit en de bijbehorende bescheiden kunnen gedurende de komende 6 weken met ingang van 10 maart 2023tot en met 20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04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4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4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Grotestraat 61, 61B, 63A, 63B en 63C te Tegelen</meta:user-defined>
    <meta:user-defined meta:name="DCTERMS.W3CDTF/DCTERMS.available">2023-03-13</meta:user-defined>
    <meta:user-defined meta:name="DCTERMS.W3CDTF/OVERHEIDop.jaargang">2023</meta:user-defined>
    <meta:user-defined meta:name="OVERHEIDop.publicationIssue">108047</meta:user-defined>
    <meta:user-defined meta:name="OVERHEIDop.GmbID/DC.identifier">gmb-2023-108047</meta:user-defined>
    <meta:user-defined meta:name="OVERHEIDop.versieInformatie"/>
  </office:meta>
</office:document-meta>
</file>