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PLANOLOGISCH STRIJDIG GEBRUIK – BOS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Boslaan 12 Vught, uitbreiden, wijzigen van de verleende omgevingsvergunning, Z23-25990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04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EN PLANOLOGISCH STRIJDIG GEBRUIK – BOSLAAN 12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043</meta:user-defined>
    <meta:user-defined meta:name="OVERHEIDop.GmbID/DC.identifier">gmb-2023-108043</meta:user-defined>
    <meta:user-defined meta:name="OVERHEIDop.versieInformatie"/>
  </office:meta>
</office:document-meta>
</file>