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Ooievaarsveld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kappen van drie bomen op de locatie Ooievaarsveld nabij nr 16. Coördinaten: N 52 4.246, E 4 30.759, N 52 4.248, E 4 30.756 en N 52 4.244, E 4 30.745. Er worden bomen herplant. De aanvraag is geregistreerd onder zaaknummer 2023-0172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04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4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oievaarsveld</meta:user-defined>
    <dc:language>nl</dc:language>
    <meta:user-defined meta:name="OVERHEIDop.locatietype/OVERHEIDop.gebiedsmarkering">Vlak</meta:user-defined>
    <meta:user-defined meta:name="DC.title">Ingediende aanvraag Omgevingsvergunning voor het kappen van drie bomen, Ooievaarsveld op 3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41</meta:user-defined>
    <meta:user-defined meta:name="OVERHEIDop.GmbID/DC.identifier">gmb-2023-108041</meta:user-defined>
    <meta:user-defined meta:name="OVERHEIDop.versieInformatie"/>
  </office:meta>
</office:document-meta>
</file>