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mbadweg 13 5663PL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embadweg 13 5663PL Geldrop, </text:p>
            <text:p text:style-name="common-al">Datum ontvangst: 09-03-2023</text:p>
            <text:p text:style-name="common-al">Omschrijving: renovatie en uitbreiding van het zwembad Geldrop</text:p>
            <text:p text:style-name="common-al">Zaaknummer: 177115982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0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98227</meta:user-defined>
    <meta:user-defined meta:name="DCTERMS.abstract">Zwembadweg 13 Geldrop. renovatie en uitbreiding van het zwembad Geldrop</meta:user-defined>
    <dc:language>nl</dc:language>
    <meta:user-defined meta:name="OVERHEIDop.locatietype/OVERHEIDop.gebiedsmarkering">Punt</meta:user-defined>
    <meta:user-defined meta:name="DC.title">Kennisgeving ontvangst aanvraag omgevingsvergunning Zwembadweg 13 5663PL Geldrop,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8036</meta:user-defined>
    <meta:user-defined meta:name="OVERHEIDop.GmbID/DC.identifier">gmb-2023-108036</meta:user-defined>
    <meta:user-defined meta:name="OVERHEIDop.versieInformatie"/>
  </office:meta>
</office:document-meta>
</file>