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wijzigen bestemmingsplan van agrarisch naar wonen, Zomerdijk 22, 1715KJ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 maart 2023 een aanvraag voor een Omgevingsvergunning ontvangen. De vergunning is aangevraagd voor wijzigen bestemmingsplan van agrarisch naar wonen op locatie Zomerdijk 22, 1715KJ Spanbr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32.</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80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omerdijk 22, 1715KJ Spanbroek</meta:user-defined>
    <dc:language>nl</dc:language>
    <meta:user-defined meta:name="OVERHEIDop.locatietype/OVERHEIDop.gebiedsmarkering">Punt</meta:user-defined>
    <meta:user-defined meta:name="DC.title">Kennisgeving ontvangst beschikking voor het wijzigen bestemmingsplan van agrarisch naar wonen, Zomerdijk 22, 1715KJ Spanbroek</meta:user-defined>
    <meta:user-defined meta:name="DCTERMS.W3CDTF/DCTERMS.available">2023-03-15</meta:user-defined>
    <meta:user-defined meta:name="DCTERMS.W3CDTF/OVERHEIDop.jaargang">2023</meta:user-defined>
    <meta:user-defined meta:name="OVERHEIDop.publicationIssue">108034</meta:user-defined>
    <meta:user-defined meta:name="OVERHEIDop.GmbID/DC.identifier">gmb-2023-108034</meta:user-defined>
    <meta:user-defined meta:name="OVERHEIDop.versieInformatie"/>
  </office:meta>
</office:document-meta>
</file>