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opstal en uitgifte in erfpacht grond Nieuwe Willemskade 8 te Harlingen Ha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rlingen maakt hierbij bekend dat de gemeente Harlingen voornemens is het perceel grond gelegen aan de Nieuwe Willemskade 8 te 8862 RZ Harlingen Haven in erfpacht uit te geven aan de daar reeds gevestigde Havenbrouwerij Het Brouwdok en de op het perceel aanwezige opstal aan de Havenbrouwerij Het Brouwdok te verkopen.</text:p>
            <text:p text:style-name="common-al">Het betreft het volgende perceel, kadastraal bekend, gemeente Harlingen, sectie A , nummer 10713 (gedeeltelijk).</text:p>
            <text:p text:style-name="common-al">Havenbrouwerij Het Brouwdok is al enige tijd gevestigd op de Nieuwe Willemskade 8 te Harlingen in het kader van leegstandsbeheer. De gemeente en de Havenbrouwerij zien mogelijkheden voor een permanente vestiging op deze locatie.</text:p>
            <text:p text:style-name="common-al">
            <text:span text:style-name="nadrukcur">Havenbrouwerij Het Brouwdok enige serieuze gegadigde</text:span>
          </text:p>
            <text:p text:style-name="common-al">De gemeente is van mening dat Havenbrouwerij Het Brouwdok de enige serieuze gegadigde is voor aankoop van het voornoemde gebouw en het sluiten van een erfpachtovereenkomst voor het perceel. Om die reden ziet de gemeente af van het bieden van gelegenheid aan andere mogelijk geïnteresseerden om mee te dingen naar de opstal en de grond.</text:p>
            <text:p text:style-name="common-al">
            <text:span text:style-name="nadrukcur">Criteria en onderbouwing</text:span>
          </text:p>
            <text:p text:style-name="common-al">De gemeente heeft aan de hand van criteria een onderbouwing opgesteld op grond waarvan zij meent dat Havenbrouwerij Het Brouwdok de enige serieuze gegadigde is om het voornoemde perceel in erfpacht te verkrijgen en de opstal aan te kopen. Deze criteria en bijbehorende onderbouwing kunt u opvragen bij het team Juridische Zaken van de gemeente Harlingen. Zij zijn telefonisch bereikbaar via het Klantcontactcentrum op 14 0517 of via <text:a xlink:href="mailto:info@harlingen.nl" xlink:type="simple"><text:span text:style-name="nadrukondlijn">info@harlingen.nl</text:span></text:a> </text:p>
            <text:p text:style-name="common-al">
            <text:span text:style-name="nadrukcur">Belangstellende(n) voor koop en erfpacht</text:span>
          </text:p>
            <text:p text:style-name="common-al">Iedere belangstellende die van mening is eveneens in aanmerking te komen voor aankoop van de opstal en uitgifte in erfpacht van de grond kan een <text:span text:style-name="nadrukondlijn">schriftelijke</text:span> en <text:span text:style-name="nadrukondlijn">gemotiveerde</text:span> reactie sturen. Deze reactie moet <text:span text:style-name="nadrukvet">uiterlijk op vrijdag 3 maart 2023</text:span> door het college van burgemeester en wethouders zijn ontvangen.</text:p>
            <text:p text:style-name="common-al">U kunt deze sturen aan:</text:p>
            <text:p text:style-name="common-al">Per e-mail: <text:a xlink:href="mailto:info@harlingen.nl" xlink:type="simple"><text:span text:style-name="nadrukondlijn">info@harlingen.nl</text:span></text:a> </text:p>
            <text:p text:style-name="common-al">Per post: Burgemeester en wethouders van Harlingen, Postbus 10.000, 8860 HA Harlingen</text:p>
            <text:p text:style-name="last-al">U kunt uw reactie ook persoonlijk afgeven op het gemeentehuis. Het bezoekadres van de gemeente Harlingen (locatie Groenlandsvaarder) is: Voorstraat 35, (8861 BD) Harlingen. Raadpleegt u de website (<text:a xlink:href="https://www.harlingen.nl/contact-en-openingstijden" xlink:type="simple"><text:span text:style-name="nadrukondlijn">https://www.harlingen.nl/contact-en-openingstijden</text:span></text:a>) voor de openingstijden van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0803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3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3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opstal en uitgifte in erfpacht grond Nieuwe Willemskade 8 te Harlingen Haven</meta:user-defined>
    <meta:user-defined meta:name="DCTERMS.W3CDTF/DCTERMS.available">2023-03-14</meta:user-defined>
    <meta:user-defined meta:name="DCTERMS.W3CDTF/OVERHEIDop.jaargang">2023</meta:user-defined>
    <meta:user-defined meta:name="OVERHEIDop.publicationIssue">108033</meta:user-defined>
    <meta:user-defined meta:name="OVERHEIDop.GmbID/DC.identifier">gmb-2023-108033</meta:user-defined>
    <meta:user-defined meta:name="OVERHEIDop.versieInformatie"/>
  </office:meta>
</office:document-meta>
</file>