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5 Intrekking Utrechtsestraatweg 28, Vreeswijksestraatweg 8, Vaststelling Utrechtsestraatweg 28B, Passage 4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maart 2023 hebben besloten dat, op grond van de Wet basisregistratie adressen en gebouwen en de Verordening naamgeving en nummering (adressen), aan de panden kadastraal gelegen Jutphaas G 3539 en C 2999 de volgende adressen worden toegekend:</text:p>
            <text:p text:style-name="common-al">Utrechtsestraatweg 28B (woning)</text:p>
            <text:p text:style-name="common-al">Passage 43A (trafo);</text:p>
            <text:p text:style-name="common-al">Op eerstgenoemde kadastrale locatie wordt het volgende adres ingetrokken:</text:p>
            <text:p text:style-name="common-al">Utrechtsestraatweg 28;</text:p>
            <text:p text:style-name="common-al">Op de hierboven genoemde gronden wordt van de ligplaats kadastraal gelegen Jutphaas D 3410 en D 1374 het volgende adres ingetrokken:</text:p>
            <text:p text:style-name="common-al">Vreeswijksestraatweg 8</text:p>
            <text:p text:style-name="tussenkopcur">Inzagetermijn</text:p>
            <text:p text:style-name="common-al">Vanaf 13 maart 2023 tot en met 24 april 2023 ligt het besluit nr. 61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03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dresbesluit nr. 615 Intrekking Utrechtsestraatweg 28, Vreeswijksestraatweg 8, Vaststelling Utrechtsestraatweg 28B, Passage 43A</meta:user-defined>
    <meta:user-defined meta:name="DCTERMS.W3CDTF/DCTERMS.available">2023-03-13</meta:user-defined>
    <meta:user-defined meta:name="DCTERMS.W3CDTF/OVERHEIDop.jaargang">2023</meta:user-defined>
    <meta:user-defined meta:name="OVERHEIDop.publicationIssue">108031</meta:user-defined>
    <meta:user-defined meta:name="OVERHEIDop.GmbID/DC.identifier">gmb-2023-108031</meta:user-defined>
    <meta:user-defined meta:name="OVERHEIDop.versieInformatie"/>
  </office:meta>
</office:document-meta>
</file>