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BROEKWAL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De melding op grond van het Besluit algemene regels inrichtingen milieubeheer (activiteitenbesluit), tijdelijke bemaling t.b.v. onderkelderde nieuwbouw, Z23-259385, gevestigd aan de Broekwal 16 Helvoirt. De melding is geaccepteerd op 9 maart 2023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0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BROEKWAL 16 HELVOI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030</meta:user-defined>
    <meta:user-defined meta:name="OVERHEIDop.GmbID/DC.identifier">gmb-2023-108030</meta:user-defined>
    <meta:user-defined meta:name="OVERHEIDop.versieInformatie"/>
  </office:meta>
</office:document-meta>
</file>