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14 Vaststelling huisnummering Rijndael-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3 maart 2023 hebben besloten dat, op grond van de Wet basisregistratie adressen en gebouwen en de Verordening naamgeving en nummering (adressen), aan de panden kadastraal gelegen Jutphaas D 3060, 3359, 3360, 3141, 3142, de volgende adressen worden toegekend:</text:p>
            <text:p text:style-name="common-al">Hof van Grijpestein 1 t/m 9 (doorlopend)</text:p>
            <text:p text:style-name="common-al">Laan van Heemstede 1 t/m 31 (oneven) en 2 t/m 28 (even)</text:p>
            <text:p text:style-name="common-al">Laan van Galesloot 1 t/m 23 (doorlopend)</text:p>
            <text:p text:style-name="common-al">Hof van Snellenburch 1 t/m 9 (oneven) en 2 t/m 12 (even)</text:p>
            <text:p text:style-name="common-al">Hof van Nijenstein 1 t/m 11 (oneven) en 2 t/m 16 (even)</text:p>
            <text:p text:style-name="common-al">Boomgaard 1 t/m 24 (doorlopend)</text:p>
            <text:p text:style-name="common-al">Laan van Rijnhuizen 1 t/m 24 (doorlopend)</text:p>
            <text:p text:style-name="common-al">Laan van Marckenburg 1 t/m 13 (doorlopend)</text:p>
            <text:p text:style-name="common-al">Laan van Schonauwen 1 t/m 13 (oneven) en 2 t/m 14 (even)</text:p>
            <text:p text:style-name="common-al">Laan van Leijenburg 1 t/m 9 (oneven) en 2 t/m 12 (even)</text:p>
            <text:p text:style-name="common-al">Griend 1 t/m 6 (doorlopend)</text:p>
            <text:p text:style-name="common-al">Gerardus Teljerpad 1 t/m 18 (doorlopend)</text:p>
            <text:p text:style-name="common-al">Kelvinbaan 1 t/m 17 (oneven)</text:p>
            <text:p text:style-name="tussenkopcur">Inzagetermijn</text:p>
            <text:p text:style-name="common-al">Vanaf 13 maart 2023 tot en met 24 april 2023 ligt het besluit nr. 614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802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2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2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Adresbesluit nr. 614 Vaststelling huisnummering Rijndael-1</meta:user-defined>
    <meta:user-defined meta:name="DCTERMS.W3CDTF/DCTERMS.available">2023-03-13</meta:user-defined>
    <meta:user-defined meta:name="DCTERMS.W3CDTF/OVERHEIDop.jaargang">2023</meta:user-defined>
    <meta:user-defined meta:name="OVERHEIDop.publicationIssue">108027</meta:user-defined>
    <meta:user-defined meta:name="OVERHEIDop.GmbID/DC.identifier">gmb-2023-108027</meta:user-defined>
    <meta:user-defined meta:name="OVERHEIDop.versieInformatie"/>
  </office:meta>
</office:document-meta>
</file>