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ndweg 165, voor het ombouwen va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3 een aanvraag omgevingsvergunning ontvangen voor het ombouwen van afvalcontainers, activiteit *1, op de locatie Strandweg 165. De aanvraag heeft dossiernummer 23Z0000700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0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00</meta:user-defined>
    <dc:language>nl</dc:language>
    <meta:user-defined meta:name="OVERHEIDop.locatietype/OVERHEIDop.gebiedsmarkering">Adres</meta:user-defined>
    <meta:user-defined meta:name="DC.title">Gemeente Zeewolde, aanvraag omgevingsvergunning, Strandweg 165, voor het ombouwen van afvalcontainer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23</meta:user-defined>
    <meta:user-defined meta:name="OVERHEIDop.GmbID/DC.identifier">gmb-2023-108023</meta:user-defined>
    <meta:user-defined meta:name="OVERHEIDop.versieInformatie"/>
  </office:meta>
</office:document-meta>
</file>