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Lijnbaan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4 bomen op de locatie Lijnbaan tussen de Bottalijn en de Hortalijn. Er worden bomen herplant. Coördinaten: rondom N 52 4.630, E 4 30.823. De aanvraag is geregistreerd onder zaaknummer 2023-0172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02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ijnbaan</meta:user-defined>
    <dc:language>nl</dc:language>
    <meta:user-defined meta:name="OVERHEIDop.locatietype/OVERHEIDop.gebiedsmarkering">Vlak</meta:user-defined>
    <meta:user-defined meta:name="DC.title">Ingediende aanvraag Omgevingsvergunning voor het kappen van 4 bomen, Lijnbaan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22</meta:user-defined>
    <meta:user-defined meta:name="OVERHEIDop.GmbID/DC.identifier">gmb-2023-108022</meta:user-defined>
    <meta:user-defined meta:name="OVERHEIDop.versieInformatie"/>
  </office:meta>
</office:document-meta>
</file>