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ing aanvraag omgevingsvergunning voor het slopen van een veldschuur en het realiseren van een tijdelijke woning voor arbeidsmigranten op locatie Biggelaarstraat 3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slopen van een veldschuur en het realiseren van een tijdelijke woning voor arbeidsmigranten op locatie Biggelaarstraat 3 in Zundert is ingetrokken. De intrekking van de aanvraag om een omgevingsvergunning is geregistreerd onder zaaknummer Z23-000187. De ingetrokken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Z23-000187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801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1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1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intrekking aanvraag omgevingsvergunning voor het slopen van een veldschuur en het realiseren van een tijdelijke woning voor arbeidsmigranten op locatie Biggelaarstraat 3 in Zunde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18</meta:user-defined>
    <meta:user-defined meta:name="OVERHEIDop.GmbID/DC.identifier">gmb-2023-108018</meta:user-defined>
    <meta:user-defined meta:name="OVERHEIDop.versieInformatie"/>
  </office:meta>
</office:document-meta>
</file>