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5335 - het legaliseren van twee poorten en het hekwerk tussen Hemkade 48 en het  op de locatie Hemkade 48, 1506 PS Zaandam</text:p>
            <text:p text:style-name="common-al">Besluit verzonden: 09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801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1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1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335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014</meta:user-defined>
    <meta:user-defined meta:name="OVERHEIDop.GmbID/DC.identifier">gmb-2023-108014</meta:user-defined>
    <meta:user-defined meta:name="OVERHEIDop.versieInformatie"/>
  </office:meta>
</office:document-meta>
</file>