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Mr. J.B. Kanweg 91 te Wit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Mr. J.B. Kanweg 91 te Witteve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801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1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1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Mr. J.B. Kanweg 91 te Witteve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12</meta:user-defined>
    <meta:user-defined meta:name="OVERHEIDop.GmbID/DC.identifier">gmb-2023-108012</meta:user-defined>
    <meta:user-defined meta:name="OVERHEIDop.versieInformatie"/>
  </office:meta>
</office:document-meta>
</file>