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ranjeweg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, sectie B, nummer 9908: verduurzamen van het bunkermuseum door het plaatsen van zonnepanelen <text:span text:style-name="nadrukcur">23-12-2022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80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Oranjeweg in Hollu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01</meta:user-defined>
    <meta:user-defined meta:name="OVERHEIDop.GmbID/DC.identifier">gmb-2023-10801</meta:user-defined>
    <meta:user-defined meta:name="OVERHEIDop.versieInformatie"/>
  </office:meta>
</office:document-meta>
</file>