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lashuis 7 Nijmegen: verwijderen van asbest bron 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3-2023</text:p>
            <text:p text:style-name="common-al">
            <text:span text:style-name="nadrukvet">Omschrijving: </text:span>verwijderen van asbest bron 2 (Glashuis 7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2184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A901AB8E-E4A3-4A83-8C5F-B31F6EB4C568" xlink:type="simple">http://www.nijmegen.nl/vergunningpagina/?guid=A901AB8E-E4A3-4A83-8C5F-B31F6EB4C56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8004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004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004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lashuis 7 Nijmegen: verwijderen van asbest bron 2 - meldingen - Melding ontvangen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8004</meta:user-defined>
    <meta:user-defined meta:name="OVERHEIDop.GmbID/DC.identifier">gmb-2023-108004</meta:user-defined>
    <meta:user-defined meta:name="OVERHEIDop.versieInformatie"/>
  </office:meta>
</office:document-meta>
</file>