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714 Nijmegen: verwijderen van een asbesthoudend plafond in het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een asbesthoudend plafond in het toilet (Weezenhof 67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7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777B71D-C06B-4D6C-B638-941E14030C85" xlink:type="simple">http://www.nijmegen.nl/vergunningpagina/?guid=C777B71D-C06B-4D6C-B638-941E14030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714 Nijmegen: verwijderen van een asbesthoudend plafond in het toilet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02</meta:user-defined>
    <meta:user-defined meta:name="OVERHEIDop.GmbID/DC.identifier">gmb-2023-108002</meta:user-defined>
    <meta:user-defined meta:name="OVERHEIDop.versieInformatie"/>
  </office:meta>
</office:document-meta>
</file>