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308 Nijmegen: verwijderen van asbest bron 1 - 3 - 4 - 5 -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asbest bron 1 - 3 - 4 - 5 - 6 (Zwanenveld 430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7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9CCA8D1-D5FC-48AC-B8FB-C24758AD4552" xlink:type="simple">http://www.nijmegen.nl/vergunningpagina/?guid=A9CCA8D1-D5FC-48AC-B8FB-C24758AD45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0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308 Nijmegen: verwijderen van asbest bron 1 - 3 - 4 - 5 - 6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01</meta:user-defined>
    <meta:user-defined meta:name="OVERHEIDop.GmbID/DC.identifier">gmb-2023-108001</meta:user-defined>
    <meta:user-defined meta:name="OVERHEIDop.versieInformatie"/>
  </office:meta>
</office:document-meta>
</file>