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429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verwijderen van asbest bron 1 (Meijhorst 54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17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BE36472-5675-4E41-A7E3-AA283D8E3064" xlink:type="simple">http://www.nijmegen.nl/vergunningpagina/?guid=1BE36472-5675-4E41-A7E3-AA283D8E30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00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0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0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5429 Nijmegen: verwijderen van asbest bron 1 - meldingen - Melding ontvan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00</meta:user-defined>
    <meta:user-defined meta:name="OVERHEIDop.GmbID/DC.identifier">gmb-2023-108000</meta:user-defined>
    <meta:user-defined meta:name="OVERHEIDop.versieInformatie"/>
  </office:meta>
</office:document-meta>
</file>