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aagstraat 3 Nijmegen: verwijderen van asbest - bron M1-M2 en M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verwijderen van asbest - bron M1-M2 en M3 (Aldenhaagstraat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16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3A0C97B-270A-4B80-B40F-FB13D7DEF27C" xlink:type="simple">http://www.nijmegen.nl/vergunningpagina/?guid=B3A0C97B-270A-4B80-B40F-FB13D7DEF2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99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9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9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aagstraat 3 Nijmegen: verwijderen van asbest - bron M1-M2 en M3 - meldingen - Melding ontvang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99</meta:user-defined>
    <meta:user-defined meta:name="OVERHEIDop.GmbID/DC.identifier">gmb-2023-107999</meta:user-defined>
    <meta:user-defined meta:name="OVERHEIDop.versieInformatie"/>
  </office:meta>
</office:document-meta>
</file>