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ildekamp 4025 Nijmegen: verwijderen van asbest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3-2023</text:p>
            <text:p text:style-name="common-al">
            <text:span text:style-name="nadrukvet">Omschrijving: </text:span>verwijderen van asbest bron 1 (de Gildekamp 4025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157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A979A7A0-3FE8-473F-9B8B-AC87328E3FF3" xlink:type="simple">http://www.nijmegen.nl/vergunningpagina/?guid=A979A7A0-3FE8-473F-9B8B-AC87328E3FF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997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99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99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Gildekamp 4025 Nijmegen: verwijderen van asbest bron 1 - meldingen - Melding ontvangen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997</meta:user-defined>
    <meta:user-defined meta:name="OVERHEIDop.GmbID/DC.identifier">gmb-2023-107997</meta:user-defined>
    <meta:user-defined meta:name="OVERHEIDop.versieInformatie"/>
  </office:meta>
</office:document-meta>
</file>