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10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verwijderen van asbest (Lijsterbesstraat 10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14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651239B-9594-4C70-8C03-5104701A7A3F" xlink:type="simple">http://www.nijmegen.nl/vergunningpagina/?guid=7651239B-9594-4C70-8C03-5104701A7A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9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jsterbesstraat 100 Nijmegen: verwijderen van asbest - meldingen - Melding ontva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94</meta:user-defined>
    <meta:user-defined meta:name="OVERHEIDop.GmbID/DC.identifier">gmb-2023-107994</meta:user-defined>
    <meta:user-defined meta:name="OVERHEIDop.versieInformatie"/>
  </office:meta>
</office:document-meta>
</file>