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ul Krugerstraat 26 Nijmegen: verwijderen van asbest - bron 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3-2023</text:p>
            <text:p text:style-name="common-al">
            <text:span text:style-name="nadrukvet">Omschrijving: </text:span>verwijderen van asbest - bron 1 (Paul Krugerstraat 26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2116.01</text:p>
            <text:p text:style-name="common-al">
            <text:span text:style-name="nadrukvet">Product: </text:span>meldingen</text:p>
            <text:p text:style-name="common-al">
            <text:span text:style-name="nadrukvet">Ontvangst: </text:span>06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4C24CBA6-0DD2-4A0C-B662-37FB3B1EEFFB" xlink:type="simple">http://www.nijmegen.nl/vergunningpagina/?guid=4C24CBA6-0DD2-4A0C-B662-37FB3B1EEFF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7993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993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993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Paul Krugerstraat 26 Nijmegen: verwijderen van asbest - bron 1 - meldingen - Melding ontvangen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7993</meta:user-defined>
    <meta:user-defined meta:name="OVERHEIDop.GmbID/DC.identifier">gmb-2023-107993</meta:user-defined>
    <meta:user-defined meta:name="OVERHEIDop.versieInformatie"/>
  </office:meta>
</office:document-meta>
</file>