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93 Nijmegen: het saneren van RK1 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het saneren van RK1 buis (O.C. Huismanstraat 29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0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BA50422-90A4-4840-B9E6-A3D85E4D5F0D" xlink:type="simple">http://www.nijmegen.nl/vergunningpagina/?guid=5BA50422-90A4-4840-B9E6-A3D85E4D5F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8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.C. Huismanstraat 293 Nijmegen: het saneren van RK1 buis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88</meta:user-defined>
    <meta:user-defined meta:name="OVERHEIDop.GmbID/DC.identifier">gmb-2023-107988</meta:user-defined>
    <meta:user-defined meta:name="OVERHEIDop.versieInformatie"/>
  </office:meta>
</office:document-meta>
</file>