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verkapping in de achtertuin aan Tureluurstraat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overkapping in de achtertuin </text:p>
            <text:p text:style-name="common-al">Met de adressering : Tureluurstraat 13, 3136 HE </text:p>
            <text:p text:style-name="common-al">Kenmerk : OVXINR-8591</text:p>
            <text:p text:style-name="common-al">Type aanvraag : vergunningaanvraag regulier behandelen</text:p>
            <text:p text:style-name="common-al">Datum ontvangst : 21 november 2022</text:p>
            <text:p text:style-name="common-al">Datum beschikking : 7 maart 2023</text:p>
            <text:p text:style-name="common-al">De beschikking treedt in werking met ingang van de dag na bekendmaking (dit is de datum dat de vergunning aan de aanvrager wordt gezonden). Tegen het besluit kunnen belanghebbenden binnen zes weken na bekendmak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9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91</meta:user-defined>
    <dc:language>nl</dc:language>
    <meta:user-defined meta:name="OVERHEIDop.locatietype/OVERHEIDop.gebiedsmarkering">Adres</meta:user-defined>
    <meta:user-defined meta:name="DC.title">Toestemming voor het maken van een overkapping in de achtertuin aan Tureluurstraat 13 te Vlaardingen</meta:user-defined>
    <meta:user-defined meta:name="DCTERMS.W3CDTF/DCTERMS.available">2023-03-14</meta:user-defined>
    <meta:user-defined meta:name="DCTERMS.W3CDTF/OVERHEIDop.jaargang">2023</meta:user-defined>
    <meta:user-defined meta:name="OVERHEIDop.publicationIssue">107984</meta:user-defined>
    <meta:user-defined meta:name="OVERHEIDop.GmbID/DC.identifier">gmb-2023-107984</meta:user-defined>
    <meta:user-defined meta:name="OVERHEIDop.versieInformatie"/>
  </office:meta>
</office:document-meta>
</file>