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neden Leeuwen Dijkstraat 18 verbouw van de woning(Bouwen, - 22-0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 , telnr.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798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8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8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Beneden Leeuwen Dijkstraat 18 verbouw van de woning(Bouwen, - 22-02-2023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7983</meta:user-defined>
    <meta:user-defined meta:name="OVERHEIDop.GmbID/DC.identifier">gmb-2023-107983</meta:user-defined>
    <meta:user-defined meta:name="OVERHEIDop.versieInformatie"/>
  </office:meta>
</office:document-meta>
</file>