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44 appartementen (gebouw E), nabij Schuurmanstraat, Zwolle G 12112 [zaaknummer 0193ESUITE316349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3163492022</text:p>
            <text:p text:style-name="common-al">
            <text:span text:style-name="nadrukvet">Verzenddatum besluit:</text:span> 09-03-2023</text:p>
            <text:p text:style-name="common-al">
            <text:span text:style-name="nadrukvet">Locatie:</text:span> nabij Schuurmanstraat, Zwolle G 12112</text:p>
            <text:p text:style-name="common-al">
            <text:span text:style-name="nadrukvet">Projectomschrijving:</text:span> het bouwen van 44 appartementen (gebouw E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798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8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8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163492022</meta:user-defined>
    <meta:user-defined meta:name="DCTERMS.abstract">het bouwen van 44 appartementen (gebouw 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bouwen 44 appartementen (gebouw E), nabij Schuurmanstraat, Zwolle G 12112 [zaaknummer 0193ESUITE3163492022]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980</meta:user-defined>
    <meta:user-defined meta:name="OVERHEIDop.GmbID/DC.identifier">gmb-2023-107980</meta:user-defined>
    <meta:user-defined meta:name="OVERHEIDop.versieInformatie"/>
  </office:meta>
</office:document-meta>
</file>