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27 Nijmegen: bouwobjectenvergunning periode 13-03-2023 tot 28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bouwobjectenvergunning periode 13-03-2023 tot 28-04-2023 (Palmstraat 2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68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3 tot en met 20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5192330-5255-46FC-8945-33E1F7B90BF0" xlink:type="simple">http://www.nijmegen.nl/vergunningpagina/?guid=55192330-5255-46FC-8945-33E1F7B90B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7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mstraat 27 Nijmegen: bouwobjectenvergunning periode 13-03-2023 tot 28-04-2023 - apv vergunning – Bijzondere wetten  - Vergunning verlee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79</meta:user-defined>
    <meta:user-defined meta:name="OVERHEIDop.GmbID/DC.identifier">gmb-2023-107979</meta:user-defined>
    <meta:user-defined meta:name="OVERHEIDop.versieInformatie"/>
  </office:meta>
</office:document-meta>
</file>