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alenstraat 74 Nijmegen: bouwobjectenvergunning periode 16-02-2023 tot 23-03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bouwobjectenvergunning periode 16-02-2023 tot 23-03-2023 (Jan van Galenstraat 7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158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3 tot en met 20 april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453B1A9-CF96-49A6-A86B-31843EEB3E6A" xlink:type="simple">http://www.nijmegen.nl/vergunningpagina/?guid=A453B1A9-CF96-49A6-A86B-31843EEB3E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7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van Galenstraat 74 Nijmegen: bouwobjectenvergunning periode 16-02-2023 tot 23-03-2023 - apv vergunning – Bijzondere wetten  - Vergunning verlee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78</meta:user-defined>
    <meta:user-defined meta:name="OVERHEIDop.GmbID/DC.identifier">gmb-2023-107978</meta:user-defined>
    <meta:user-defined meta:name="OVERHEIDop.versieInformatie"/>
  </office:meta>
</office:document-meta>
</file>