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gas parkeerplaats achterzijde Priemstraat 17C Nijmegen: bouwobjectenvergunning periode 04-03-2023 tot 31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bouwobjectenvergunning periode 04-03-2023 tot 31-03-2023 (Vinkegas parkeerplaats achterzijde Priemstraat 17C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5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0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2D7939E-5BF3-453C-B0D5-761470C59BB4" xlink:type="simple">http://www.nijmegen.nl/vergunningpagina/?guid=82D7939E-5BF3-453C-B0D5-761470C59B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7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inkegas parkeerplaats achterzijde Priemstraat 17C Nijmegen: bouwobjectenvergunning periode 04-03-2023 tot 31-03-2023 - apv vergunning – Bijzondere wetten  - Vergunning verlee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76</meta:user-defined>
    <meta:user-defined meta:name="OVERHEIDop.GmbID/DC.identifier">gmb-2023-107976</meta:user-defined>
    <meta:user-defined meta:name="OVERHEIDop.versieInformatie"/>
  </office:meta>
</office:document-meta>
</file>