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egnotitie VTH-bel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wartewaterland;</text:p>
            <text:p text:style-name="al"/>
            <text:p text:style-name="al">Vast te stellen de Oplegnotitie Actualisering VTH-beleidsplan Stevig verankerd 2018-2022 Gemeente Zwartewaterland</text:p>
            <text:p text:style-name="al"/>
            <text:p text:style-name="al">zie toegevoegd bestand Oplegnotitie VTH-beleid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797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Oplegnotitie VTH-beleid</meta:user-defined>
    <meta:user-defined meta:name="DCTERMS.W3CDTF/DCTERMS.available">2023-03-15</meta:user-defined>
    <meta:user-defined meta:name="OVERHEIDop.externeBijlage">Oplegnotitie VTH beleid|exb-2023-12438</meta:user-defined>
    <meta:user-defined meta:name="DCTERMS.W3CDTF/OVERHEIDop.jaargang">2023</meta:user-defined>
    <meta:user-defined meta:name="OVERHEIDop.publicationIssue">107973</meta:user-defined>
    <meta:user-defined meta:name="OVERHEIDop.GmbID/DC.identifier">gmb-2023-107973</meta:user-defined>
    <meta:user-defined meta:name="OVERHEIDop.versieInformatie"/>
  </office:meta>
</office:document-meta>
</file>