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M-2462 nabij Burgemeester Daleslaan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kappen van een boom (Kadastraal HTT02-M-2462 nabij Burgemeester Daleslaa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94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13-03-2023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ABD295E-C9FC-487B-B289-BECF7F63F72B" xlink:type="simple">http://www.nijmegen.nl/vergunningpagina/?guid=5ABD295E-C9FC-487B-B289-BECF7F63F7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7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M-2462 nabij Burgemeester Daleslaan Nijmegen: kappen van een boom - omgevingsvergunning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71</meta:user-defined>
    <meta:user-defined meta:name="OVERHEIDop.GmbID/DC.identifier">gmb-2023-107971</meta:user-defined>
    <meta:user-defined meta:name="OVERHEIDop.versieInformatie"/>
  </office:meta>
</office:document-meta>
</file>