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183 te Nijmegen: plaatsen van een speelhuisj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plaatsen van een speelhuisje (Berg en Dalseweg 18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6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13-03-2023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BA3208-02FF-4200-BA98-DBF9F9978480" xlink:type="simple">http://www.nijmegen.nl/vergunningpagina/?guid=5FBA3208-02FF-4200-BA98-DBF9F99784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183 te Nijmegen: plaatsen van een speelhuisje - omgevingsvergunning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70</meta:user-defined>
    <meta:user-defined meta:name="OVERHEIDop.GmbID/DC.identifier">gmb-2023-107970</meta:user-defined>
    <meta:user-defined meta:name="OVERHEIDop.versieInformatie"/>
  </office:meta>
</office:document-meta>
</file>