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TT02-G-1958  en 1959 Palembangstraat 15 en 17 te Nijmegen: bouwen van een twee onder een kap woning en aanleggen van 2 inrit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bouwen van een twee onder een kap woning en aanleggen van 2 inritten (Kadastraal HTT02-G-1958  en 1959 Palembangstraat 15 en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2.1090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1-2022</text:p>
            <text:p text:style-name="common-al">
            <text:span text:style-name="nadrukvet">Verlengingsbesluit verzonden: </text:span>08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3-2023</text:p>
            <text:p text:style-name="common-al">
            <text:span text:style-name="nadrukvet">Definitieve beschikking ter inzage gelegd: </text:span>13-03-2023</text:p>
            <text:p text:style-name="common-al">
            <text:span text:style-name="nadrukvet">Einddatum bezwaartermijn: </text:span>20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3 tot en met 20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2A46931-4BC0-4A54-9DAB-F385795FF63A" xlink:type="simple">http://www.nijmegen.nl/vergunningpagina/?guid=12A46931-4BC0-4A54-9DAB-F385795FF6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96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6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6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HTT02-G-1958  en 1959 Palembangstraat 15 en 17 te Nijmegen: bouwen van een twee onder een kap woning en aanleggen van 2 inritten - omgevingsvergunning - Vergunning verleen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68</meta:user-defined>
    <meta:user-defined meta:name="OVERHEIDop.GmbID/DC.identifier">gmb-2023-107968</meta:user-defined>
    <meta:user-defined meta:name="OVERHEIDop.versieInformatie"/>
  </office:meta>
</office:document-meta>
</file>