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Eemnes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3 december 2022 van burgemeester en wethouders;</text:p>
            <text:p text:style-name="al"/>
            <text:p text:style-name="al">overwegende dat de in het verleden genomen besluiten, waarbij de raad aan het college bevoegdheden heeft gedelegeerd, dienen te worden geactualiseerd;</text:p>
            <text:p text:style-name="al"/>
            <text:p text:style-name="al">gelet op het bepaalde in artikel 156 van de Gemeentewet, artikel 10:15 e.v. van de Algemene wet bestuursrecht, artikel 6.12, derde lid van de Wet ruimtelijke ordening en overige relevante wetgeving;</text:p>
            <text:p text:style-name="al"/>
            <text:p text:style-name="al">B E S L U I T :</text:p>
            <text:p text:style-name="al"/>
            <text:p text:style-name="al">Het besluitonderdeel 2 van het raadsbesluit van 31 januari 2022 inzake het Adviesrecht en Delegatie te herroepen;</text:p>
            <text:p text:style-name="al"/>
            <text:p text:style-name="al">Vast te stellen het Algemeen delegatiebesluit Eemnes 2023, waarin de volgende bevoegdheden aan het college van burgemeester en wethouders worden gedeleg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wet bestuursrecht</text:p>
            <text:list text:style-name="id1-3-2-2-2-2">
              <text:list-item text:style-override="id1-3-2-2-2-2">
                <text:number>1.</text:number>
                <text:p text:style-name="al">Het open stellen van de elektronische weg voor berichtenverkeer alsmede het stellen van nadere eisen aan het gebruik van de elektronische weg als bedoeld in artikel 2:15 Algemene wet bestuursrecht.</text:p>
              </text:list-item>
              <text:list-item text:style-override="id1-3-2-2-2-3">
                <text:number>2.</text:number>
                <text:p text:style-name="al">Het beslissen over de verschuldigdheid en hoogte van de dwangsom, als bedoeld in artikel 4:18 van de Algemene wet bestuursrecht, die de raad als bestuursorgaan verbeurt.</text:p>
              </text:list-item>
              <text:list-item text:style-override="id1-3-2-2-2-4">
                <text:number>3.</text:number>
                <text:p text:style-name="al">Het beslissen inzake het terugvorderen van door de raad als bestuursorgaan onverschuldigd betaalde dwangsommen als bedoeld in artikel 4:20 van de Algemene wet bestuursrecht;</text:p>
              </text:list-item>
              <text:list-item text:style-override="id1-3-2-2-2-5">
                <text:number>4.</text:number>
                <text:p text:style-name="al">Het nemen van een besluit tot verdaging van de beslissing op bezwaar als bedoeld in artikel 7:10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Wet open overheid</text:p>
            <text:p text:style-name="al">Het beslissen op aan de gemeenteraad gerichte verzoeken om publieke informatie op grond van de Wet open overheid, inclusief de daarbij behorende voorbereidingshandelingen.</text:p>
            <text:p text:style-name="al"/>
          </text:section>
          <text:section text:name="artikel_id1-3-2-2-4" text:style-name="artikel">
            <text:p text:style-name="artikel_kop_titel"><text:span text:style-name="artikel_kop_label">Artikel</text:span> <text:span text:style-name="artikel_kop_nr">3</text:span> Wet ruimtelijke ordening </text:p>
            <text:list text:style-name="id1-3-2-2-4-2">
              <text:list-item text:style-override="id1-3-2-2-4-2">
                <text:number>1.</text:number>
                <text:p text:style-name="al">Het beslissen over het vaststellen van een exploitatieplan als bedoeld in artikel 6.12 van de Wet ruimtelijke ordening, voor zover dit exploitatieplan betrekking heeft op een wijzigingsplan als bedoeld in artikel 3.6, eerste lid, van de Wet ruimtelijke ordening.</text:p>
              </text:list-item>
              <text:list-item text:style-override="id1-3-2-2-4-3">
                <text:number>2.</text:number>
                <text:p text:style-name="al">Het beslissen over het herzien van een door de gemeenteraad vastgesteld exploitatieplan als bedoeld in artikel 6.12 van de Wet ruimtelijke ordening.</text:p>
              </text:list-item>
              <text:list-item text:style-override="id1-3-2-2-4-4">
                <text:number>3.</text:number>
                <text:p text:style-name="al">Het beslissen over het vaststellen van een exploitatieplan als bedoeld in artikel 6.12 van de Wet ruimtelijke ordening, indien dit exploitatieplan betrekking heeft op een aanvraag voor een activiteit als bedoeld in artikel 2.1, eerste lid, onder a of b van de Wet algemene bepalingen omgevingsrecht waarop een exploitatieplan van toepassing is.</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Wegenverkeerswet 1994</text:p>
            <text:p text:style-name="al">Het vaststellen van de grenzen van de bebouwde kommen als bedoeld in artikel 20a Wegenverkeerswet 1994.</text:p>
            <text:p text:style-name="al"/>
          </text:section>
          <text:section text:name="artikel_id1-3-2-2-6" text:style-name="artikel">
            <text:p text:style-name="artikel_kop_titel"><text:span text:style-name="artikel_kop_label">Artikel</text:span> <text:span text:style-name="artikel_kop_nr">5</text:span> Wet vervoer gevaarlijke stoffen</text:p>
            <text:p text:style-name="al">Het aanwijzen van wegen of weggedeelten voor het vervoer van gevaarlijke stoffen als bedoeld in artikel 24 lid 2 Wet vervoer gevaarlijke stoffen.</text:p>
            <text:p text:style-name="al"/>
          </text:section>
          <text:section text:name="artikel_id1-3-2-2-7" text:style-name="artikel">
            <text:p text:style-name="artikel_kop_titel"><text:span text:style-name="artikel_kop_label">Artikel</text:span> <text:span text:style-name="artikel_kop_nr">6</text:span> Burgerlijk wetboek</text:p>
            <text:p text:style-name="al">Het aanwijzen van een locatie voor huwelijksvoltrekking en partnerregistratie.</text:p>
            <text:p text:style-name="al"/>
          </text:section>
          <text:section text:name="artikel_id1-3-2-2-8" text:style-name="artikel">
            <text:p text:style-name="artikel_kop_titel"><text:span text:style-name="artikel_kop_label">Artikel</text:span> <text:span text:style-name="artikel_kop_nr">7</text:span> Algemene verordening gegevensbescherming</text:p>
            <text:list text:style-name="id1-3-2-2-8-2">
              <text:list-item text:style-override="id1-3-2-2-8-2">
                <text:number>1.</text:number>
                <text:p text:style-name="al">Het aanwijzen van een functionaris voor gegevensbescherming als bedoeld in artikel 37, eerste lid van de Algemene verordening gegevensbescherming. </text:p>
              </text:list-item>
              <text:list-item text:style-override="id1-3-2-2-8-3">
                <text:number>2.</text:number>
                <text:p text:style-name="al">Het beslissen op aan de gemeenteraad gerichte verzoeken als bedoeld in de artikelen 15 tot en met 22 van de Algemene verordening gegevensbescherming betreffende de rechten van betrokkenen, inclusief de daarbij behorende voorbereidingshandelingen.</text:p>
              </text:list-item>
            </text:list>
            <text:p text:style-name="al"> </text:p>
          </text:section>
          <text:section text:name="artikel_id1-3-2-2-9" text:style-name="artikel">
            <text:p text:style-name="artikel_kop_titel"><text:span text:style-name="artikel_kop_label">Artikel</text:span> <text:span text:style-name="artikel_kop_nr">8</text:span> Omgevingswet </text:p>
            <text:p text:style-name="al">Met ingang van het in werking treden  van de Omgevingswet, de bevoegdheid tot wijziging van het omgevingsplan in de volgende gevallen:</text:p>
            <text:list text:style-name="id1-3-2-2-9-3">
              <text:list-item text:style-override="id1-3-2-2-9-3-1">
                <text:number>1.</text:number>
                <text:p text:style-name="al">Integratie van regels uit gemeentelijke verordeningen</text:p>
              </text:list-item>
              <text:list-item text:style-override="id1-3-2-2-9-3-2">
                <text:number>2.</text:number>
                <text:p text:style-name="al">Redactionele wijziging van planregels zoals begripsbepalingen</text:p>
              </text:list-item>
              <text:list-item text:style-override="id1-3-2-2-9-3-3">
                <text:number>3.</text:number>
                <text:p text:style-name="al">Inpassing buitenplanse Omgevingswet activiteiten OPA’s (binnen 5 jaar)</text:p>
              </text:list-item>
              <text:list-item text:style-override="id1-3-2-2-9-3-4">
                <text:number>4.</text:number>
                <text:p text:style-name="al">Stellen van maatwerkregels</text:p>
              </text:list-item>
              <text:list-item text:style-override="id1-3-2-2-9-3-5">
                <text:number>5.</text:number>
                <text:p text:style-name="al">Stellen van exploitatieregels (kostenverhaal bij aangewezen bouwactiviteiten).</text:p>
              </text:list-item>
              <text:list-item text:style-override="id1-3-2-2-9-3-6">
                <text:number/>
                <text:p text:style-name="al"/>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Het delegatiebesluit van 23 november 2011 wordt ingetrokken.</text:p>
              </text:list-item>
              <text:list-item text:style-override="id1-3-2-2-10-3">
                <text:number>2.</text:number>
                <text:p text:style-name="al">Dit besluit treedt in werking met ingang van de eerste dag na bekendmaking in het digitale gemeenteblad.</text:p>
              </text:list-item>
              <text:list-item text:style-override="id1-3-2-2-10-4">
                <text:number>3.</text:number>
                <text:p text:style-name="al">Dit besluit kan worden aangehaald als: Algemeen delegatiebesluit Eemnes 2023.</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Vastgesteld door de raad in zijn openbare vergadering van 23 januari 2023.</text:span></text:p>
            <text:p><text:span text:style-name="functie"/></text:p>
            <text:p><text:span text:style-name="functie"/></text:p>
            <text:p><text:span text:style-name="functie"/></text:p>
            <text:p><text:span text:style-name="functie"> A. de Graaf-Gerrits    R. van Benthem</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79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artikel 10:15 van de Algemene wet bestuursrecht]|[1.0:c:BWBR0005537&amp;artikel=10%3A15&amp;g=2023-01-01</meta:user-defined>
    <meta:user-defined meta:name="DC.source">artikel 6.12, derde lid, van de Wet ruimtelijke ordening]|[1.0:c:BWBR0020449&amp;artikel=6.12&amp;lid=3&amp;g=2021-07-01</meta:user-defined>
    <meta:user-defined meta:name="DCTERMS.alternative">Algemeen delegatiebesluit Eemnes 2023</meta:user-defined>
    <dc:language>nl</dc:language>
    <meta:user-defined meta:name="OVERHEIDop.locatietype/OVERHEIDop.gebiedsmarkering">Gemeente</meta:user-defined>
    <meta:user-defined meta:name="DC.title">Algemeen delegatiebesluit  Eemnes 2023</meta:user-defined>
    <meta:user-defined meta:name="DCTERMS.W3CDTF/DCTERMS.available">2023-03-13</meta:user-defined>
    <meta:user-defined meta:name="DCTERMS.W3CDTF/OVERHEIDop.jaargang">2023</meta:user-defined>
    <meta:user-defined meta:name="OVERHEIDop.publicationIssue">107967</meta:user-defined>
    <meta:user-defined meta:name="OVERHEIDop.betreftRegeling">CVDR693409_1</meta:user-defined>
    <meta:user-defined meta:name="OVERHEIDop.GmbID/DC.identifier">gmb-2023-107967</meta:user-defined>
    <meta:user-defined meta:name="xs:date/OVERHEIDop.startdatum">2023-03-14</meta:user-defined>
    <meta:user-defined meta:name="OVERHEIDop.versieInformatie"/>
  </office:meta>
</office:document-meta>
</file>