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70 - 72 - 74 en 76 Nijmegen: isoleren zijgevel buitenkant - nieuw stucwerk - plaatsen schuifpui - slopen van de schoorste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isoleren zijgevel buitenkant - nieuw stucwerk - plaatsen schuifpui - slopen van de schoorsteen (Johannes Vijghstraat 70 - 72 - 74 en 76 Nijmegen)</text:p>
            <text:p text:style-name="common-al">
            <text:span text:style-name="nadrukvet">Rectificatie:</text:span>
          </text:p>
            <text:p text:style-name="common-al">
            <text:span text:style-name="nadrukvet">Activiteiten: </text:span>Bouwen; Slopen; </text:p>
            <text:p text:style-name="common-al">
            <text:span text:style-name="nadrukvet">Zaaknummer: </text:span>W.Z23.101712.01</text:p>
            <text:p text:style-name="common-al">
            <text:span text:style-name="nadrukvet">Product: </text:span>omgevingsvergunning</text:p>
            <text:p text:style-name="common-al">
            <text:span text:style-name="nadrukvet">Ontvangst: </text:span>19-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1ADE1DF-731D-494F-AD84-8F5FA61EC4E4" xlink:type="simple">http://www.nijmegen.nl/vergunningpagina/?guid=11ADE1DF-731D-494F-AD84-8F5FA61EC4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6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6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6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Johannes Vijghstraat 70 - 72 - 74 en 76 Nijmegen: isoleren zijgevel buitenkant - nieuw stucwerk - plaatsen schuifpui - slopen van de schoorsteen - omgevingsvergunning - Aanvraag ontvangen</meta:user-defined>
    <meta:user-defined meta:name="DCTERMS.W3CDTF/DCTERMS.available">2023-03-13</meta:user-defined>
    <meta:user-defined meta:name="DCTERMS.W3CDTF/OVERHEIDop.jaargang">2023</meta:user-defined>
    <meta:user-defined meta:name="OVERHEIDop.publicationIssue">107965</meta:user-defined>
    <meta:user-defined meta:name="OVERHEIDop.GmbID/DC.identifier">gmb-2023-107965</meta:user-defined>
    <meta:user-defined meta:name="OVERHEIDop.versieInformatie"/>
  </office:meta>
</office:document-meta>
</file>