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5 en Waldeck Pyrmontsingel 40 Nijmegen: verwijderen van de screens en het aanbrengen van nieuwe rolluiken bij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verwijderen van de screens en het aanbrengen van nieuwe rolluiken bij het gebouw (Wilhelminasingel 15 en Waldeck Pyrmontsingel 40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40.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8975060-D3FD-4B39-894A-62BB5434409C" xlink:type="simple">http://www.nijmegen.nl/vergunningpagina/?guid=A8975060-D3FD-4B39-894A-62BB543440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5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ilhelminasingel 15 en Waldeck Pyrmontsingel 40 Nijmegen: verwijderen van de screens en het aanbrengen van nieuwe rolluiken bij het gebouw - omgevingsvergunning - Aanvraag ontvangen</meta:user-defined>
    <meta:user-defined meta:name="DCTERMS.W3CDTF/DCTERMS.available">2023-03-13</meta:user-defined>
    <meta:user-defined meta:name="DCTERMS.W3CDTF/OVERHEIDop.jaargang">2023</meta:user-defined>
    <meta:user-defined meta:name="OVERHEIDop.publicationIssue">107956</meta:user-defined>
    <meta:user-defined meta:name="OVERHEIDop.GmbID/DC.identifier">gmb-2023-107956</meta:user-defined>
    <meta:user-defined meta:name="OVERHEIDop.versieInformatie"/>
  </office:meta>
</office:document-meta>
</file>