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een gemeentelijke aanvraag voor de kap van 4 bomen - t.h.v. Berglaan 7, 9203EE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t.h.v. Berglaan 7, 9203EE Drachten, een gemeentelijke aanvraag voor de kap van 4 bomen, datum bekendmaking: 9 maart 2023</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07949</text:span><text:line-break/><text:date style:data-style-name="dag" text:fixed="true" text:date-value="2023-03-13"/><text:line-break/><text:date style:data-style-name="jaar" text:fixed="true" text:date-value="2023-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949</text:span><text:date style:data-style-name="nicedate" text:fixed="true" text:date-value="2023-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949</text:span><text:date style:data-style-name="nicedate" text:fixed="true" text:date-value="2023-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Verleende omgevingsvergunning, t.h.v. Berglaan 7, 9203EE Drachten, een gemeentelijke aanvraag voor de kap van 4 bomen, datum bekendmaking: 9 maart 2023</meta:user-defined>
    <dc:language>nl</dc:language>
    <meta:user-defined meta:name="OVERHEIDop.locatietype/OVERHEIDop.gebiedsmarkering">Punt</meta:user-defined>
    <meta:user-defined meta:name="DC.title">Gemeente Smallingerland - verlening omgevingsvergunning - een gemeentelijke aanvraag voor de kap van 4 bomen - t.h.v. Berglaan 7, 9203EE Drachten</meta:user-defined>
    <meta:user-defined meta:name="DCTERMS.W3CDTF/DCTERMS.available">2023-03-13</meta:user-defined>
    <meta:user-defined meta:name="DCTERMS.W3CDTF/OVERHEIDop.jaargang">2023</meta:user-defined>
    <meta:user-defined meta:name="OVERHEIDop.publicationIssue">107949</meta:user-defined>
    <meta:user-defined meta:name="OVERHEIDop.GmbID/DC.identifier">gmb-2023-107949</meta:user-defined>
    <meta:user-defined meta:name="OVERHEIDop.versieInformatie"/>
  </office:meta>
</office:document-meta>
</file>