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ijdelijk gebruik openbare gemeentegrond locatie Krabbenbosweg 30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een besluit genomen op de aanvraag met zaaknummer Z2023-00000259 voor een APV-vergunning voor het tijdelijk in gebruik nemen van 7m2 openbare gemeentegrond op locatie Krabbenbosweg 301 in Hengelo. De vergunning is toegek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794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4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4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Krabbenbosweg 301 in Hengelo</meta:user-defined>
    <dc:language>nl</dc:language>
    <meta:user-defined meta:name="OVERHEIDop.locatietype/OVERHEIDop.gebiedsmarkering">Punt</meta:user-defined>
    <meta:user-defined meta:name="DC.title">Kennisgeving besluit op aanvraag tijdelijk gebruik openbare gemeentegrond locatie Krabbenbosweg 301 in Hengelo</meta:user-defined>
    <meta:user-defined meta:name="OVERHEIDop.datumEindeReactietermijn">2023-04-24</meta:user-defined>
    <meta:user-defined meta:name="OVERHEIDop.terinzageleggingBG">https://jeleefomgeving.nl/inzien/001888730/a36e7964-be86-11ed-8156-005056011332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947</meta:user-defined>
    <meta:user-defined meta:name="OVERHEIDop.GmbID/DC.identifier">gmb-2023-107947</meta:user-defined>
    <meta:user-defined meta:name="OVERHEIDop.versieInformatie"/>
  </office:meta>
</office:document-meta>
</file>