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etsier 9 t/m 19, 21 t/m 29, 31 t/m 43, 2 t/m 10 Uden en Roskam 2 t/m 16, 28 t/m 36, 38 t/m 54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een besluit genomen op de aanvraag voor een omgevingsvergunning met zaaknummer <text:span text:style-name="nadrukvet">78232-2022</text:span>.</text:p>
            <text:p text:style-name="common-al">De zaak betreft locatie Koetsier 9 t/m 19 (oneven), 21 t/m 29 (oneven), 31 t/m 43 (oneven), 2 t/m 10 (even) Uden en Roskam 2 t/m 16 (even), 28 t/m 36 (even), 38 t/m 54 (even) Uden en heeft de omschrijving het "bouwen van 45 woningen en plaatsen van erfafscheidingen". De vergunning is verleend.</text:p>
            <text:p text:style-name="common-al">Het besluit betreft de volgende onderdelen: Binnenplanse afwijking, Bouwen, Buitenplanse kleine afwijking, Uitweg.</text:p>
            <text:p text:style-name="common-al">Het besluit is verzonden op: 09-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794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2322022</meta:user-defined>
    <meta:user-defined meta:name="DCTERMS.abstract">bouwen van 45 woningen en plaatsen van erfafscheiding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Koetsier 9 t/m 19, 21 t/m 29, 31 t/m 43, 2 t/m 10 Uden en Roskam 2 t/m 16, 28 t/m 36, 38 t/m 54 Uden</meta:user-defined>
    <meta:user-defined meta:name="DCTERMS.W3CDTF/DCTERMS.available">2023-03-13</meta:user-defined>
    <meta:user-defined meta:name="DCTERMS.W3CDTF/OVERHEIDop.jaargang">2023</meta:user-defined>
    <meta:user-defined meta:name="OVERHEIDop.publicationIssue">107946</meta:user-defined>
    <meta:user-defined meta:name="OVERHEIDop.GmbID/DC.identifier">gmb-2023-107946</meta:user-defined>
    <meta:user-defined meta:name="OVERHEIDop.versieInformatie"/>
  </office:meta>
</office:document-meta>
</file>