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61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3</text:p>
            <text:p text:style-name="common-al">
            <text:span text:style-name="nadrukvet">Omschrijving: </text:span>veranderen activiteiten (Willemsweg 6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123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8CCC455-5ACA-4CEA-9AB3-5A78C24B4C7F" xlink:type="simple">http://www.nijmegen.nl/vergunningpagina/?guid=A8CCC455-5ACA-4CEA-9AB3-5A78C24B4C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93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3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3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sweg 61 Nijmegen: veranderen activiteiten - meldingen - Melding ontvang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34</meta:user-defined>
    <meta:user-defined meta:name="OVERHEIDop.GmbID/DC.identifier">gmb-2023-107934</meta:user-defined>
    <meta:user-defined meta:name="OVERHEIDop.versieInformatie"/>
  </office:meta>
</office:document-meta>
</file>