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40 meter hoge vlaggenmast op het terrein van Flowsystems op de locatie Koggehaven tegenover nummer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40 m hoge vlaggenmast op het terrein van Flowsystems op de locatie Koggehaven tegenover nummer 8 </text:p>
            <text:p text:style-name="common-al">Locatie : tegenover nummer 8 </text:p>
            <text:p text:style-name="common-al">Kenmerk : OVXINR-8811</text:p>
            <text:p text:style-name="common-al">Type aanvraag : vergunningaanvraag regulier behandelen</text:p>
            <text:p text:style-name="common-al">Datum ontvangst : 21 februari 2023</text:p>
            <text:p text:style-name="common-al">Datum beschikking : 7 maart 2023</text:p>
            <text:p text:style-name="common-al">De beschikking treedt in werking met ingang van de dag na bekendmaking (dit is de datum dat de vergunning aan de aanvrager wordt gezonden). Tegen het besluit kunnen belanghebbenden binnen zes weken na bekendmak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92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XINR-8811</meta:user-defined>
    <dc:language>nl</dc:language>
    <meta:user-defined meta:name="OVERHEIDop.locatietype/OVERHEIDop.gebiedsmarkering">Adres</meta:user-defined>
    <meta:user-defined meta:name="DC.title">Toestemming voor het plaatsen van een 40 meter hoge vlaggenmast op het terrein van Flowsystems op de locatie Koggehaven tegenover nummer 8 te Vlaardingen</meta:user-defined>
    <meta:user-defined meta:name="DCTERMS.W3CDTF/DCTERMS.available">2023-03-14</meta:user-defined>
    <meta:user-defined meta:name="DCTERMS.W3CDTF/OVERHEIDop.jaargang">2023</meta:user-defined>
    <meta:user-defined meta:name="OVERHEIDop.publicationIssue">107929</meta:user-defined>
    <meta:user-defined meta:name="OVERHEIDop.GmbID/DC.identifier">gmb-2023-107929</meta:user-defined>
    <meta:user-defined meta:name="OVERHEIDop.versieInformatie"/>
  </office:meta>
</office:document-meta>
</file>