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aanbrengen van een brandscheiding in verband met het splitsen van de woning aan Zuiderplein, perceel A813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8-03-2023, Zuiderplein, perceel A8138, Harlingen, het aanbrengen van een brandscheiding in verband met het splitsen van 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91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de beslistermijn voor het aanbrengen van een brandscheiding in verband met het splitsen van de woning aan Zuiderplein, perceel A8138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918</meta:user-defined>
    <meta:user-defined meta:name="OVERHEIDop.GmbID/DC.identifier">gmb-2023-107918</meta:user-defined>
    <meta:user-defined meta:name="OVERHEIDop.versieInformatie"/>
  </office:meta>
</office:document-meta>
</file>