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Nieuwe Zeeweg ( nabij/achter) 16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14301, Nieuwe Zeeweg ( nabij/achter) 165 te Noordwijk, het graven en dempen van watergangen ten behoeve van de aanleg van een landschapspark</text:p>
            <text:p text:style-name="common-al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791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1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1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4301</meta:user-defined>
    <meta:user-defined meta:name="DCTERMS.abstract">het graven en dempen van watergangen ten behoeve van de aanleg van een landschapspark</meta:user-defined>
    <dc:language>nl</dc:language>
    <meta:user-defined meta:name="OVERHEIDop.locatietype/OVERHEIDop.gebiedsmarkering">Adres</meta:user-defined>
    <meta:user-defined meta:name="DC.title">Verlengingsbesluit - Nieuwe Zeeweg ( nabij/achter) 165 te Noordwij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915</meta:user-defined>
    <meta:user-defined meta:name="OVERHEIDop.GmbID/DC.identifier">gmb-2023-107915</meta:user-defined>
    <meta:user-defined meta:name="OVERHEIDop.versieInformatie"/>
  </office:meta>
</office:document-meta>
</file>