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Prinses Beatrixstraat 43 (43G-1 t/m 43G-29)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Prinses Beatrixstraat 43 (43G-1 t/m 43G-29)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91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 het verwijderen van asbest aan Prinses Beatrixstraat 43 (43G-1 t/m 43G-29) te SMILD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14</meta:user-defined>
    <meta:user-defined meta:name="OVERHEIDop.GmbID/DC.identifier">gmb-2023-107914</meta:user-defined>
    <meta:user-defined meta:name="OVERHEIDop.versieInformatie"/>
  </office:meta>
</office:document-meta>
</file>