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ichtermanmarke 25 (zaaknummer 4290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zaaknummer 42908-2023</text:p>
            <text:p text:style-name="common-al">Zwolle, 9 maart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6 september 2022</text:span>, met kenmerk <text:span text:style-name="nadrukvet">244632-2022</text:span> een gehandicaptenparkeerplaats is gereserveerd voor de woning aan de <text:span text:style-name="nadrukvet">Sichtermanmarke 25</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6 september 2022</text:span>, met kenmerk <text:span text:style-name="nadrukvet">244632-2022 </text:span>tot reservering van een gehandicaptenparkeerplaats aan de <text:span text:style-name="nadrukvet">Sichtermanmarke</text:span><text:span text:style-name="nadrukvet"> 2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9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ichtermanmarke 25 (zaaknummer 42908-2023)</meta:user-defined>
    <meta:user-defined meta:name="DCTERMS.W3CDTF/DCTERMS.available">2023-03-13</meta:user-defined>
    <meta:user-defined meta:name="DCTERMS.W3CDTF/OVERHEIDop.jaargang">2023</meta:user-defined>
    <meta:user-defined meta:name="OVERHEIDop.publicationIssue">107912</meta:user-defined>
    <meta:user-defined meta:name="OVERHEIDop.GmbID/DC.identifier">gmb-2023-107912</meta:user-defined>
    <meta:user-defined meta:name="OVERHEIDop.versieInformatie"/>
  </office:meta>
</office:document-meta>
</file>